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1.05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894403673142198718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2">материјала за купатило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0">80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19.05.2026</text:span> <text:s/>до 1<text:span text:style-name="T18">4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691931043887529887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5-11T10:16:37.13</dc:date>
    <meta:print-date>2026-05-11T10:15:27.06</meta:print-date>
    <meta:editing-cycles>114</meta:editing-cycles>
    <meta:editing-duration>PT11H11M13S</meta:editing-duration>
    <meta:document-statistic meta:table-count="1" meta:image-count="2" meta:object-count="0" meta:page-count="2" meta:paragraph-count="42" meta:word-count="332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